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een asbesthoudend vloerluik aan Zuiderpoort 1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 / Zuiderpoort 1, 6101 KA te Echt / Echt-Susteren / ingekomen 4 juni 2024 / het verwijderen van een asbesthoudend vloerlui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54893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893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893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2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verwijderen van een asbesthoudend vloerluik aan Zuiderpoort 1 te Echt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4893</meta:user-defined>
    <meta:user-defined meta:name="OVERHEIDop.GmbID/DC.identifier">gmb-2024-254893</meta:user-defined>
    <meta:user-defined meta:name="OVERHEIDop.versieInformatie"/>
  </office:meta>
</office:document-meta>
</file>