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Paraplubestemmingsplan waterberging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23 mei 2024 het bestemmingsplan Paraplubestemmingsplan waterberging 2024 heeft vastgesteld. Het bestemmingsplan ligt met ingang van 14 juni 2024 gedurende zes weken ter inzage.  </text:p>
            <text:p text:style-name="common-al">Het Paraplubestemmingsplan waterberging 2024 geldt voor bijna het gehele grondgebied van Helmond en wordt over geldende bestemmingsplannen heen gelegd. Er worden voor bouwplannen voorwaarden gesteld aan het aanleggen van voldoende waterberging om wateroverlast bij hevige regenbuien te voorkomen. De identificatiecode is <text:span text:style-name="nadrukvet">NL.IMRO.0794.0000BP220009-2000. </text:span>  </text:p>
            <text:p text:style-name="common-al">Inzage plan</text:p>
            <text:p text:style-name="common-al">U kunt het plan bekijken op de landelijke website <text:a xlink:href="http://www.ruimtelijkeplannen.nl/" xlink:type="simple"><text:span text:style-name="nadrukondlijn">www.ruimtelijkeplannen.nl</text:span></text:a> en via de link op de gemeentelijke website <text:a xlink:href="http://www.helmond.nl/bestemmingsplannen" xlink:type="simple"><text:span text:style-name="nadrukondlijn">www.helmond.nl/bestemmingsplannen</text:span></text:a>. De identificatiecode staat vermeld achter het bestemmingsplan.   </text:p>
            <text:p text:style-name="common-al">Inzage papieren exemplaar in het Huis voor de Stad </text:p>
            <text:p text:style-name="common-al">Van het bestemmingsplan ligt ook een papieren exemplaar ter inzage in het Huis voor de Stad, Weg op den Heuvel 35. Het bekijken van het exemplaar kan tijdens de openingstijden van het Huis voor de Stad. De digitale versie van <text:a xlink:href="https://eur04.safelinks.protection.outlook.com/?url=http%3A%2F%2Fwww.ruimtelijkeplannen.nl%2F&amp;data=05%7C02%7CF.Dijker%40helmond.nl%7C898d07164b9e4a61435e08dc797e4f58%7C7f263ce8b1294c08b21c36d0ebea0d03%7C0%7C0%7C638518830603585755%7CUnknown%7CTWFpbGZsb3d8eyJWIjoiMC4wLjAwMDAiLCJQIjoiV2luMzIiLCJBTiI6Ik1haWwiLCJXVCI6Mn0%3D%7C0%7C%7C%7C&amp;sdata=iS5alFGV7almRmZHFDDxubQZv9ZWxVPoctDvEtAKnoQ%3D&amp;reserved=0" xlink:type="simple"><text:span text:style-name="nadrukondlijn">www.ruimtelijkeplannen.nl</text:span></text:a> is juridisch bindend.  </text:p>
            <text:p text:style-name="common-al">Beroep  </text:p>
            <text:p text:style-name="common-al">Tegen het vastgestelde bestemmingsplan kan met ingang van 15 juni 2024 gedurende zes weken schriftelijk beroep worden ingesteld door:  </text:p>
            <text:list text:style-name="id1-3-2-1-1-9">
              <text:list-item text:style-override="id1-3-2-1-1-9-1">
                <text:number>1.</text:number>
                <text:p text:style-name="al">Iedereen die eerder een zienswijze heeft ingediend op het ontwerpbestemmingsplan;  </text:p>
              </text:list-item>
              <text:list-item text:style-override="id1-3-2-1-1-9-2">
                <text:number>2.</text:number>
                <text:p text:style-name="al">Een belanghebbende die niet eerder een zienswijze heeft ingediend op het ontwerpbestemmingsplan;</text:p>
              </text:list-item>
              <text:list-item text:style-override="id1-3-2-1-1-9-3">
                <text:number>3.</text:number>
                <text:p text:style-name="al">Een niet-belanghebbende die aantoont dat hij redelijkerwijs niet in staat is geweest, dan wel niet op tijd is geweest om een zienswijze op het ontwerpbestemmingsplan in te dienen. </text:p>
              </text:list-item>
            </text:list>
            <text:p text:style-name="common-al">Een beroepschrift kunt u sturen naar: de Afdeling Bestuursrechtspraak van de Raad van State, Postbus 20019, 2500 EA ’s-Gravenhage. Het besluit tot vaststelling van het bestemmingsplan treedt in werking daags na afloop van de beroepstermijn.   </text:p>
            <text:p text:style-name="last-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Helmond, </text:span>
            <text:span text:style-name="datum">13 juni 2024  </text:span>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mevrouw P.J.M.G. Blanksma-van den Heuvel   </text:span></text:p>
          </text:section>
          <text:section text:name="ondertekening_id1-3-2-2-4">
            <text:p><text:span text:style-name="functie">de burgemeester   </text:span></text:p>
          </text:section>
          <text:section text:name="ondertekening_id1-3-2-2-5">
            <text:p><text:span text:style-name="functie">De heer H.J. de Ruiter  </text:span></text:p>
          </text:section>
          <text:section text:name="ondertekening_id1-3-2-2-6">
            <text:p><text:span text:style-name="functie">de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48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0000BP220009-2000</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Paraplubestemmingsplan waterberging 2024</meta:user-defined>
    <meta:user-defined meta:name="DCTERMS.W3CDTF/DCTERMS.available">2024-06-13</meta:user-defined>
    <meta:user-defined meta:name="DCTERMS.W3CDTF/OVERHEIDop.jaargang">2024</meta:user-defined>
    <meta:user-defined meta:name="OVERHEIDop.publicationIssue">254891</meta:user-defined>
    <meta:user-defined meta:name="OVERHEIDop.GmbID/DC.identifier">gmb-2024-254891</meta:user-defined>
    <meta:user-defined meta:name="OVERHEIDop.versieInformatie"/>
  </office:meta>
</office:document-meta>
</file>