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8044) van Naeltwijckstraat 133 Voorburg intern wijzigen van de woning (muurdoorbra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11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8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8044) van Naeltwijckstraat 133 Voorburg intern wijzigen van de woning (muurdoorbraken)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89</meta:user-defined>
    <meta:user-defined meta:name="OVERHEIDop.GmbID/DC.identifier">gmb-2024-25489</meta:user-defined>
    <meta:user-defined meta:name="OVERHEIDop.versieInformatie"/>
  </office:meta>
</office:document-meta>
</file>