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6-2024 hebben wij een ontheffing verleend voor het schenken van zwak alcoholhoudende dranken (De Bebsel met Schoolfeest op 30 juni 2024) op het adres Hengevelderstraat 20 7471CH Goor. Deze vergunning staat ingeschreven onder zaaknummer 000069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8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91089</meta:user-defined>
    <meta:user-defined meta:name="DCTERMS.abstract">het schenken van zwak alcoholhoudende dranken (De Bebsel met Schoolfeest op 30 juni 2024)</meta:user-defined>
    <dc:language>nl</dc:language>
    <meta:user-defined meta:name="OVERHEIDop.locatietype/OVERHEIDop.gebiedsmarkering">Punt</meta:user-defined>
    <meta:user-defined meta:name="DC.title">Op 10-06-2024 hebben wij een ontheffing verleend voor het schenken van zwak alcoholhoudende dranken (De Bebsel met Schoolfeest op 30 juni 2024) op het adres Hengevelderstraat 20 7471CH Goor. Deze vergunning staat ingeschreven onder zaaknummer 0000691089.</meta:user-defined>
    <meta:user-defined meta:name="DCTERMS.W3CDTF/DCTERMS.available">2024-06-12</meta:user-defined>
    <meta:user-defined meta:name="DCTERMS.W3CDTF/OVERHEIDop.jaargang">2024</meta:user-defined>
    <meta:user-defined meta:name="OVERHEIDop.publicationIssue">254874</meta:user-defined>
    <meta:user-defined meta:name="OVERHEIDop.GmbID/DC.identifier">gmb-2024-254874</meta:user-defined>
    <meta:user-defined meta:name="OVERHEIDop.versieInformatie"/>
  </office:meta>
</office:document-meta>
</file>