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achtverblijf in een 24 uur-dienst dierenkliniek aan Hoogveldsweg 3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ogveldsweg 34, 6102 CB te Echt / Echt-Susteren / ingekomen 5 juni 2024 / het realiseren van een nachtverblijf in een 24 uur-dienst dierenkliniek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487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nachtverblijf in een 24 uur-dienst dierenkliniek aan Hoogveldsweg 34 te E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871</meta:user-defined>
    <meta:user-defined meta:name="OVERHEIDop.GmbID/DC.identifier">gmb-2024-254871</meta:user-defined>
    <meta:user-defined meta:name="OVERHEIDop.versieInformatie"/>
  </office:meta>
</office:document-meta>
</file>