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tuinkamer met berging aan Aldenhagelaan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tuinkamer met berging aan Aldenhagelaan 1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4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8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tuinkamer met berging aan Aldenhagelaan 11 Tiel ontvangstdatum 04-06-2024.</meta:user-defined>
    <dc:language>nl</dc:language>
    <meta:user-defined meta:name="OVERHEIDop.locatietype/OVERHEIDop.gebiedsmarkering">Adres</meta:user-defined>
    <meta:user-defined meta:name="DC.title">Aanvraag vergunning voor realiseren tuinkamer met berging aan Aldenhagelaan 11 T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68</meta:user-defined>
    <meta:user-defined meta:name="OVERHEIDop.GmbID/DC.identifier">gmb-2024-254868</meta:user-defined>
    <meta:user-defined meta:name="OVERHEIDop.versieInformatie"/>
  </office:meta>
</office:document-meta>
</file>