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woning ten behoeve van rolstoelgebruik aan Esdoornstraat 1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sdoornstraat 13, 6101 BJ te Echt / Echt-Susteren / ingekomen 4 juni 2024 / het aanpassen van de woning ten behoeve van rolstoelgebrui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8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woning ten behoeve van rolstoelgebruik aan Esdoornstraat 13 te Ech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864</meta:user-defined>
    <meta:user-defined meta:name="OVERHEIDop.GmbID/DC.identifier">gmb-2024-254864</meta:user-defined>
    <meta:user-defined meta:name="OVERHEIDop.versieInformatie"/>
  </office:meta>
</office:document-meta>
</file>