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werkzaamheden buiten reguliere werktijden Dokweg 16, 1976 CA IJmuiden, Ontheffing werkzaamheden buiten reguliere wer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locaties: </text:span>
            <text:span text:style-name="nadrukvet">Dokweg te IJmuiden en Parkweg te Velsen-Zuid, 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>
            <text:span text:style-name="nadrukvet">IJmuiden en Velsen-Zuid: </text:span>
          </text:p>
            <text:p text:style-name="common-al">Het betreft diverse asfaltreparaties van maandag 17 juni 2024 vanaf 18.30 uur tot dinsdag 18 juni 2024 rond 07.00 uur, op de locaties:</text:p>
            <text:list text:style-name="id1-3-2-1-1-6">
              <text:list-item text:style-override="id1-3-2-1-1-6-1">
                <text:number>•</text:number>
                <text:p text:style-name="al">Dokweg IJmuiden tussen   nr 16 en Julianabrug</text:p>
              </text:list-item>
              <text:list-item text:style-override="id1-3-2-1-1-6-2">
                <text:number>•</text:number>
                <text:p text:style-name="al">Parkweg te Velsen-Zuid      t.h.v. afslag Rijksweg</text:p>
              </text:list-item>
            </text:list>
            <text:p text:style-name="last-al"> (05-06-2024) 04531707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48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70723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Dokweg 16, 1976 CA IJmuiden, Ontheffing werkzaamheden buiten reguliere werktij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61</meta:user-defined>
    <meta:user-defined meta:name="OVERHEIDop.GmbID/DC.identifier">gmb-2024-254861</meta:user-defined>
    <meta:user-defined meta:name="OVERHEIDop.versieInformatie"/>
  </office:meta>
</office:document-meta>
</file>