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10 woningen aan De Branderij 0 ong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en 10 woningen aan De Branderij 0 ong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5-06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11 juni 2024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5486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86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86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uwen 10 woningen aan De Branderij 0 ong Tiel ontvangstdatum 05-06-2024.</meta:user-defined>
    <dc:language>nl</dc:language>
    <meta:user-defined meta:name="OVERHEIDop.locatietype/OVERHEIDop.gebiedsmarkering">Weg</meta:user-defined>
    <meta:user-defined meta:name="DC.title">Aanvraag vergunning voor bouwen 10 woningen aan De Branderij 0 ong Tiel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860</meta:user-defined>
    <meta:user-defined meta:name="OVERHEIDop.GmbID/DC.identifier">gmb-2024-254860</meta:user-defined>
    <meta:user-defined meta:name="OVERHEIDop.versieInformatie"/>
  </office:meta>
</office:document-meta>
</file>