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Slagmolen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Slagmolen ong. te Echt / Echt-Susteren / ingekomen 31 mei 2024 / het kappen van bom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485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bomen aan Slagmolen ongenummerd te Ech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858</meta:user-defined>
    <meta:user-defined meta:name="OVERHEIDop.GmbID/DC.identifier">gmb-2024-254858</meta:user-defined>
    <meta:user-defined meta:name="OVERHEIDop.versieInformatie"/>
  </office:meta>
</office:document-meta>
</file>