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tijdelijk plaatsen van noodunits voor BSO voor de duur van 7 jaar aan AVan Heeswijkstraat 5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Er is gepubliceerd in week 23-2024:</text:span>
          </text:p>
            <text:p text:style-name="common-al">
            <text:span text:style-name="nadrukvet">
              <text:span text:style-name="nadrukondlijn">Ontvangen aanvraag omgevingsvergunning(en):</text:span>
            </text:span>
          </text:p>
            <text:p text:style-name="common-al">- <text:span text:style-name="nadrukcur">Van Heeswijkstraat 55, 5171 KJ Kaatsheuvel</text:span>, tijdelijk plaatsen van noodunits voor BSO voor de duur van 7 jaar (0809Z2401507 ontvangen 28-05-2024)</text:p>
            <text:p text:style-name="common-al">
            <text:span text:style-name="nadrukvet">Dit moet zijn</text:span>
          </text:p>
            <text:p text:style-name="last-al">- <text:span text:style-name="nadrukcur">Van Heeswijkstraat 55, 5171 KJ Kaatsheuvel</text:span>, tijdelijk plaatsen van noodunits voor BSO voor de duur van 7 jaar (0809Z2401578 ontvangen 28-05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85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578 </meta:user-defined>
    <dc:language>nl</dc:language>
    <meta:user-defined meta:name="OVERHEIDop.locatietype/OVERHEIDop.gebiedsmarkering">Adres</meta:user-defined>
    <meta:user-defined meta:name="DC.title">Rectificatie: Aanvraag vergunning voor het tijdelijk plaatsen van noodunits voor BSO voor de duur van 7 jaar aan AVan Heeswijkstraat 55 te Kaatsheuv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53</meta:user-defined>
    <meta:user-defined meta:name="OVERHEIDop.GmbID/DC.identifier">gmb-2024-254853</meta:user-defined>
    <meta:user-defined meta:name="OVERHEIDop.versieInformatie"/>
  </office:meta>
</office:document-meta>
</file>