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aan Scheidtstraat on.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cheidtstraat ong. te Susteren / Echt-Susteren / ingekomen 31 mei 2024 / het kappen van een eikenboom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48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eikenboom aan Scheidtstraat on. te Suster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4850</meta:user-defined>
    <meta:user-defined meta:name="OVERHEIDop.GmbID/DC.identifier">gmb-2024-254850</meta:user-defined>
    <meta:user-defined meta:name="OVERHEIDop.versieInformatie"/>
  </office:meta>
</office:document-meta>
</file>