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woning en handelen in strijd met regels ruimtelijke ordening (te verlenen en het aanleggen van een in-uitrit (te weigeren) aan Akkerstraat ong, perceel sectie H, nummer 548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beschikking(en):</text:span>
            </text:span>
          </text:p>
            <text:p text:style-name="common-al">Burgemeester en wethouders zijn voornemens een omgevingsvergunning gedeeltelijk te verlenen en te weigeren voor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Akkerstraat ong, perceel sectie H, nummer 5489 Kaatsheuvel,</text:span> bouwen van een woning en handelen in strijd met regels ruimtelijke ordening (te verlenen en het aanleggen van een in-uitrit (te weigeren) (0809Z2302339 verzonden 06-06-2024)</text:p>
              </text:list-item>
            </text:list>
            <text:p text:style-name="last-al">De aanvraag, beschikking en bijbehorende stukken liggen met ingang van 12-06-2024 gedurende zes weken ter inzage in Het Klavier, Anton Pieckplein 1 te Kaatsheuvel. Voor inzage klikt u in de linker kolom op &lt;Bekijk documenten&gt; of u stuurt een mail naar <text:a xlink:href="mailto:openbareruimte@loonopzand.nl" xlink:type="simple">openbareruimte@loonopzand.nl</text:a> voor het maken van een afspraak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84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4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4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339 </meta:user-defined>
    <dc:language>nl</dc:language>
    <meta:user-defined meta:name="OVERHEIDop.locatietype/OVERHEIDop.gebiedsmarkering">Weg</meta:user-defined>
    <meta:user-defined meta:name="DC.title">Ontwerpbesluit voor het bouwen van een woning en handelen in strijd met regels ruimtelijke ordening (te verlenen en het aanleggen van een in-uitrit (te weigeren) aan Akkerstraat ong, perceel sectie H, nummer 5489 te Kaatsheuvel</meta:user-defined>
    <meta:user-defined meta:name="OVERHEIDop.datumEindeReactietermijn">2024-07-24</meta:user-defined>
    <meta:user-defined meta:name="OVERHEIDop.TilID/OVERHEIDop.terinzageleggingOP">til-2024-17860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46</meta:user-defined>
    <meta:user-defined meta:name="OVERHEIDop.GmbID/DC.identifier">gmb-2024-254846</meta:user-defined>
    <meta:user-defined meta:name="OVERHEIDop.versieInformatie"/>
  </office:meta>
</office:document-meta>
</file>