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doorbraak tussen de kantine en bestuurskamer aan Merenweg 2 5513N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6-2024 een omgevingsvergunning verleend. De gemeente geeft hiermee toestemming voor het realiseren van een doorbraak tussen de kantine en bestuurskamer aan Merenweg 2 5513NZ Wintelre. Het kenmerk van de gemeente voor deze zaak is 077050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484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4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4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024</meta:user-defined>
    <meta:user-defined meta:name="DCTERMS.abstract">realiseren van een doorbraak tussen de kantine en bestuurskamer</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doorbraak tussen de kantine en bestuurskamer aan Merenweg 2 5513NZ Wintelre</meta:user-defined>
    <meta:user-defined meta:name="DCTERMS.W3CDTF/DCTERMS.available">2024-06-12</meta:user-defined>
    <meta:user-defined meta:name="DCTERMS.W3CDTF/OVERHEIDop.jaargang">2024</meta:user-defined>
    <meta:user-defined meta:name="OVERHEIDop.publicationIssue">254844</meta:user-defined>
    <meta:user-defined meta:name="OVERHEIDop.GmbID/DC.identifier">gmb-2024-254844</meta:user-defined>
    <meta:user-defined meta:name="OVERHEIDop.versieInformatie"/>
  </office:meta>
</office:document-meta>
</file>