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evrouw Leinweberlaan 29,3971 KX in Driebergen-Rijsenburg, het kappen van een zieke Kastanjeboom (RX2024-00001256, 10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evrouw Leinweberlaan 29,3971 KX in Driebergen-Rijsenburg, het kappen van een zieke Kastanjeboom (RX2024-00001256, 10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482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2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2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256</meta:user-defined>
    <meta:user-defined meta:name="DCTERMS.abstract">Mevrouw Leinweberlaan 29,3971 KX in Driebergen-Rijsenburg, het kappen van een zieke Kastanjeboom (RX2024-00001256, 10 juni 2024)</meta:user-defined>
    <dc:language>nl</dc:language>
    <meta:user-defined meta:name="OVERHEIDop.locatietype/OVERHEIDop.gebiedsmarkering">Vlak</meta:user-defined>
    <meta:user-defined meta:name="DC.title">Gemeente Utrechtse Heuvelrug, verleende omgevingsvergunning - Mevrouw Leinweberlaan 29,3971 KX in Driebergen-Rijsenburg, het kappen van een zieke Kastanjeboom (RX2024-00001256, 10 juni 2024)</meta:user-defined>
    <meta:user-defined meta:name="DCTERMS.W3CDTF/DCTERMS.available">2024-06-12</meta:user-defined>
    <meta:user-defined meta:name="DCTERMS.W3CDTF/OVERHEIDop.jaargang">2024</meta:user-defined>
    <meta:user-defined meta:name="OVERHEIDop.publicationIssue">254827</meta:user-defined>
    <meta:user-defined meta:name="OVERHEIDop.GmbID/DC.identifier">gmb-2024-254827</meta:user-defined>
    <meta:user-defined meta:name="OVERHEIDop.versieInformatie"/>
  </office:meta>
</office:document-meta>
</file>