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lwerksweg 11 te Deventer (1475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 Snor ontvangen voor het evenement De kinderkaravaan van Circus Snor plaatsvindend van 13 september 2024 t/m 15 september 2024 nabij Bolwerksweg 11 te Deventer.</text:p>
            <text:p text:style-name="common-al">De aanvraag ligt van 12 juni 2024 t/m 26 jun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8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olwerksweg 11 te Deventer (147552-2024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18</meta:user-defined>
    <meta:user-defined meta:name="OVERHEIDop.GmbID/DC.identifier">gmb-2024-254818</meta:user-defined>
    <meta:user-defined meta:name="OVERHEIDop.versieInformatie"/>
  </office:meta>
</office:document-meta>
</file>