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linen vrijvervalleiding, Voorschot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303</text:p>
            <text:p text:style-name="common-al">
            <text:span text:style-name="nadrukvet">Ingekomen:</text:span> 07-06-2024</text:p>
            <text:p text:style-name="common-al">
            <text:span text:style-name="nadrukvet">Locatie:</text:span> Voorschot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303" xlink:type="simple">publicatiesomgevingsvergunningen@leiden.nl</text:a> de volgende gegevens:</text:p>
            <text:p text:style-name="common-al">-het kenmerk van de aanvraag: Z/24/3694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8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303</meta:user-defined>
    <meta:user-defined meta:name="DCTERMS.abstract">relinen vrijverval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linen vrijvervalleiding, Voorschoterweg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689_Samenvatting|exb-2024-23103</meta:user-defined>
    <meta:user-defined meta:name="OVERHEIDop.publicationIssue">254817</meta:user-defined>
    <meta:user-defined meta:name="OVERHEIDop.GmbID/DC.identifier">gmb-2024-254817</meta:user-defined>
    <meta:user-defined meta:name="OVERHEIDop.versieInformatie"/>
  </office:meta>
</office:document-meta>
</file>