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sthoekstraat 14, 5408 P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Biesthoekstraat 14, 5408 PT Volkel met omschrijving "afwijken van het bestemmingsplan (maximaal 10 jaar) voor gerealiseerde verharding buiten het bouwvlak".</text:p>
            <text:p text:style-name="common-al">De zaak is geregistreerd onder nummer 100993-2023 en is aangevraagd voor de volgende onderdelen: Handelen in strijd met Ruimtelijke Ordening, Uitwe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1009932023</meta:user-defined>
    <meta:user-defined meta:name="DCTERMS.abstract">afwijken van het bestemmingsplan ( maximaal 10 jaar ) voor gerealiseerde verharding buiten het bouwvlak</meta:user-defined>
    <dc:language>nl</dc:language>
    <meta:user-defined meta:name="OVERHEIDop.locatietype/OVERHEIDop.gebiedsmarkering">Punt</meta:user-defined>
    <meta:user-defined meta:name="DC.title">Ingediende aanvraag omgevingsvergunning Biesthoekstraat 14, 5408 PT Volk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48</meta:user-defined>
    <meta:user-defined meta:name="OVERHEIDop.GmbID/DC.identifier">gmb-2024-2548</meta:user-defined>
    <meta:user-defined meta:name="OVERHEIDop.versieInformatie"/>
  </office:meta>
</office:document-meta>
</file>