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en het glaswerk aan de voorgevel aan Adama van Scheltemaplein 53, 2624P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ama van Scheltemaplein 53, 2624PH Delft | het vervangen van de kozijnen en het glaswerk aan de voorgevel | 08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478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8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8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41</meta:user-defined>
    <meta:user-defined meta:name="DCTERMS.abstract">Kozijnen vervange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kozijnen en het glaswerk aan de voorgevel aan Adama van Scheltemaplein 53, 2624PH Delf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88</meta:user-defined>
    <meta:user-defined meta:name="OVERHEIDop.GmbID/DC.identifier">gmb-2024-254788</meta:user-defined>
    <meta:user-defined meta:name="OVERHEIDop.versieInformatie"/>
  </office:meta>
</office:document-meta>
</file>