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Bosbios; <text:span text:style-name="nadrukvet">Hoorneboeg 5</text:span>; 17-7 t/m 1-9-2024; 1476224; 4-6-2024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478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8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787</meta:user-defined>
    <meta:user-defined meta:name="OVERHEIDop.GmbID/DC.identifier">gmb-2024-254787</meta:user-defined>
    <meta:user-defined meta:name="OVERHEIDop.versieInformatie"/>
  </office:meta>
</office:document-meta>
</file>