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274, 2801E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4 een aanvraag om een omgevingsvergunning ontvangen. Het gaat over het herstellen van de stucwerk zijgevel  op de locatie Nieuwehaven 274, 2801EE Gouda. De aanvraag is geregistreerd onder kenmerk 2024-00012315.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7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3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haven 274, 2801EE Gouda</meta:user-defined>
    <meta:user-defined meta:name="DCTERMS.W3CDTF/DCTERMS.available">2024-06-12</meta:user-defined>
    <meta:user-defined meta:name="DCTERMS.W3CDTF/OVERHEIDop.jaargang">2024</meta:user-defined>
    <meta:user-defined meta:name="OVERHEIDop.publicationIssue">254786</meta:user-defined>
    <meta:user-defined meta:name="OVERHEIDop.GmbID/DC.identifier">gmb-2024-254786</meta:user-defined>
    <meta:user-defined meta:name="OVERHEIDop.versieInformatie"/>
  </office:meta>
</office:document-meta>
</file>