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garage aan Dokter Asjeslaan 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bouwen garage aan Dokter Asjeslaan 1 Tiel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06-06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11 juni 2024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5478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78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78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bouwen garage aan Dokter Asjeslaan 1 Tiel ontvangstdatum 06-06-2024.</meta:user-defined>
    <dc:language>nl</dc:language>
    <meta:user-defined meta:name="OVERHEIDop.locatietype/OVERHEIDop.gebiedsmarkering">Adres</meta:user-defined>
    <meta:user-defined meta:name="DC.title">Aanvraag vergunning voor bouwen garage aan Dokter Asjeslaan 1 Tiel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784</meta:user-defined>
    <meta:user-defined meta:name="OVERHEIDop.GmbID/DC.identifier">gmb-2024-254784</meta:user-defined>
    <meta:user-defined meta:name="OVERHEIDop.versieInformatie"/>
  </office:meta>
</office:document-meta>
</file>