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XXL Kinderland Springkussen Festiva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168 </text:p>
            <text:p text:style-name="common-al"> Omschrijving: XXL Kinderland Springkussen Festival </text:p>
            <text:p text:style-name="common-al"> Adres:</text:p>
            <text:p text:style-name="common-al"> Soort aanvraag: A-evenement </text:p>
            <text:p text:style-name="common-al"> Besluit: XXL Kinderland springkussenfestival </text:p>
            <text:p text:style-name="common-al"> Besluitdatum: 10-06-2024 </text:p>
            <text:p text:style-name="common-al"> Heeft u direct belang bij deze beslissing? Dan kunt u binnen zes weken, na 10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77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168</meta:user-defined>
    <meta:user-defined meta:name="DCTERMS.abstract">XXL Kinderland Springkussen 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XXL Kinderland Springkussen Festival,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74</meta:user-defined>
    <meta:user-defined meta:name="OVERHEIDop.GmbID/DC.identifier">gmb-2024-254774</meta:user-defined>
    <meta:user-defined meta:name="OVERHEIDop.versieInformatie"/>
  </office:meta>
</office:document-meta>
</file>