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1 appartementen aan de Kavel C plan Middelsee, Overijsselselaan in Leeuwarden (OV-2024-0033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1 appartementen aan de Kavel C plan Middelsee, Overijsselselaan in Leeuwarden. Bij ons geregistreerd onder kenmerk: OV-2024-0033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6-2024. De gemeente Leeuwarden neemt daarover waarschijnlijk voor 02-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7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44</meta:user-defined>
    <dc:language>nl</dc:language>
    <meta:user-defined meta:name="OVERHEIDop.locatietype/OVERHEIDop.gebiedsmarkering">Vlak</meta:user-defined>
    <meta:user-defined meta:name="DC.title">Aanvraag omgevingsvergunning voor het realiseren van 31 appartementen aan de Kavel C plan Middelsee, Overijsselselaan in Leeuwarden (OV-2024-003344)</meta:user-defined>
    <meta:user-defined meta:name="DCTERMS.W3CDTF/DCTERMS.available">2024-06-12</meta:user-defined>
    <meta:user-defined meta:name="DCTERMS.W3CDTF/OVERHEIDop.jaargang">2024</meta:user-defined>
    <meta:user-defined meta:name="OVERHEIDop.publicationIssue">254772</meta:user-defined>
    <meta:user-defined meta:name="OVERHEIDop.GmbID/DC.identifier">gmb-2024-254772</meta:user-defined>
    <meta:user-defined meta:name="OVERHEIDop.versieInformatie"/>
  </office:meta>
</office:document-meta>
</file>