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04569352i2c344fdf-3e59-47f8-8225-e241cab69106.png" manifest:media-type="image/x-eps"/>
  <manifest:file-entry manifest:full-path="Pictures/Afbeelding876209088id1b39d19-c3d4-4014-8588-f45736094464.png" manifest:media-type="image/x-eps"/>
  <manifest:file-entry manifest:full-path="Pictures/Afbeelding1091980523i1634bddb-62fb-4019-bb84-bfbb11580b8c.png" manifest:media-type="image/x-eps"/>
  <manifest:file-entry manifest:full-path="Pictures/Afbeelding1099948463i1938042b-14ac-4cc8-b85e-42f34d86fb77.png" manifest:media-type="image/x-eps"/>
  <manifest:file-entry manifest:full-path="Pictures/Afbeelding1204278693ib40ab596-41c0-43a5-8095-7132c1875bee.png" manifest:media-type="image/x-eps"/>
  <manifest:file-entry manifest:full-path="Pictures/Afbeelding1955925865if85ab2c4-ccde-411f-ac07-93573f20fbea.png" manifest:media-type="image/x-eps"/>
  <manifest:file-entry manifest:full-path="Pictures/Afbeelding1871766198i85efeddf-7575-4cc7-ae43-263ed404b9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ngswater, parkeerverboden bij aanbiedlocaties grof afva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Langswater de aanbiedlocaties voor grof afval zijn verbeterd, door deze te verplaatsen van de ingangen van de flats naar de hoeken van de flats aan Langswater;</text:p>
              </text:list-item>
              <text:list-item text:style-override="id1-3-2-2-1-7-2">
                <text:number>•</text:number>
                <text:p text:style-name="al">deze nieuwe aanbiedlocaties beter bereikbaar zijn voor de inzamelauto’s en het inzamelen van grof afval veiliger kan gebeuren;</text:p>
              </text:list-item>
              <text:list-item text:style-override="id1-3-2-2-1-7-3">
                <text:number>•</text:number>
                <text:p text:style-name="al">het nog regelmatig voorkomt dat auto’s staan geparkeerd in de bochten waar de aanbiedlocaties zijn gelegen;</text:p>
              </text:list-item>
              <text:list-item text:style-override="id1-3-2-2-1-7-4">
                <text:number>•</text:number>
                <text:p text:style-name="al">in deze gevallen het grof afval niet kan worden ingezameld en dit leidt tot overlast met afval;</text:p>
              </text:list-item>
              <text:list-item text:style-override="id1-3-2-2-1-7-5">
                <text:number>•</text:number>
                <text:p text:style-name="al">dit probleem opgelost kan worden door het instellen van een parkeerverbod direct langs deze aanbiedlocaties voor grof afval;</text:p>
              </text:list-item>
              <text:list-item text:style-override="id1-3-2-2-1-7-6">
                <text:number>•</text:number>
                <text:p text:style-name="al">met deze parkeerverboden geen parkeervakken worden opgeheven;</text:p>
              </text:list-item>
              <text:list-item text:style-override="id1-3-2-2-1-7-7">
                <text:number>•</text:number>
                <text:p text:style-name="al">het voordeel dat met deze maatregel ontstaat in verkeersveiligheid en voorkomen van milieuoverlast zwaarder weegt dan het nadeel dat direct bij de aanbiedlocaties niet meer kan worden geparkeerd;</text:p>
              </text:list-item>
              <text:list-item text:style-override="id1-3-2-2-1-7-8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9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10">
                <text:number>•</text:number>
                <text:p text:style-name="al">gezien artikel 2 van de WVW 1994, deze maatregel bedoeld is om milieuoverlast te voorkomen die kan ontstaan als de vuilcontainers niet bijtijds geleegd kunnen worden;</text:p>
              </text:list-item>
              <text:list-item text:style-override="id1-3-2-2-1-7-11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aanbrengen van een gele onderbroken streep, conform Artikel 24, lid 1, onderdeel e van het RVV 1990, in te stellen: een parkeerverbod direct langs de aanbiedlocaties voor grof afval op de volgende locaties:</text:p>
                <text:list text:style-name="id1-3-2-2-1-11-1-3">
                  <text:list-item text:style-override="id1-3-2-2-1-11-1-3-1">
                    <text:number>a.</text:number>
                    <text:p text:style-name="al">hoek ter hoogte van Langswater 3-119 en het parkeerterrein;</text:p>
                  </text:list-item>
                  <text:list-item text:style-override="id1-3-2-2-1-11-1-3-2">
                    <text:number>b.</text:number>
                    <text:p text:style-name="al">hoek ter hoogte van Langswater 136-252 en het parkeerterrein;</text:p>
                  </text:list-item>
                  <text:list-item text:style-override="id1-3-2-2-1-11-1-3-3">
                    <text:number>c.</text:number>
                    <text:p text:style-name="al">hoek ter hoogte van Langswater 269-385 en het parkeerterrein;</text:p>
                  </text:list-item>
                  <text:list-item text:style-override="id1-3-2-2-1-11-1-3-4">
                    <text:number>d.</text:number>
                    <text:p text:style-name="al">hoek ter hoogte van Langswater 401-518 en het parkeerterrein;</text:p>
                  </text:list-item>
                  <text:list-item text:style-override="id1-3-2-2-1-11-1-3-5">
                    <text:number>e.</text:number>
                    <text:p text:style-name="al">hoek ter hoogte van Langswater 535-651 en het parkeerterrein;</text:p>
                  </text:list-item>
                  <text:list-item text:style-override="id1-3-2-2-1-11-1-3-6">
                    <text:number>f.</text:number>
                    <text:p text:style-name="al">hoek ter hoogte van Langswater 668-784 en het parkeerterrein;</text:p>
                  </text:list-item>
                  <text:list-item text:style-override="id1-3-2-2-1-11-1-3-7">
                    <text:number>g.</text:number>
                    <text:p text:style-name="al">hoek ter hoogte van Langswater 800-917 en het parkeerterrein;</text:p>
                  </text:list-item>
                </text:list>
              </text:list-item>
            </text:list>
            <text:p text:style-name="common-al"/>
            <text:p text:style-name="common-al">Zoals aangegeven op onderstaande tekeningen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5.36037735849055mm"><draw:image xlink:href="Pictures/Afbeelding1604569352i2c344fdf-3e59-47f8-8225-e241cab69106.png" xlink:type="simple"/></draw:frame></text:p>
            </text:section></draw:text-box></draw:frame>
          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6.88490566037736mm"><draw:image xlink:href="Pictures/Afbeelding876209088id1b39d19-c3d4-4014-8588-f45736094464.png" xlink:type="simple"/></draw:frame></text:p>
            </text:section></draw:text-box></draw:frame>
          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77.65471698113207mm"><draw:image xlink:href="Pictures/Afbeelding1091980523i1634bddb-62fb-4019-bb84-bfbb11580b8c.png" xlink:type="simple"/></draw:frame></text:p>
            </text:section></draw:text-box></draw:frame>
          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1.79245283018868mm"><draw:image xlink:href="Pictures/Afbeelding1099948463i1938042b-14ac-4cc8-b85e-42f34d86fb77.png" xlink:type="simple"/></draw:frame></text:p>
            </text:section></draw:text-box></draw:frame>
          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2.55471698113207mm"><draw:image xlink:href="Pictures/Afbeelding1204278693ib40ab596-41c0-43a5-8095-7132c1875bee.png" xlink:type="simple"/></draw:frame></text:p>
            </text:section></draw:text-box></draw:frame>
          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77.26981132075471mm"><draw:image xlink:href="Pictures/Afbeelding1955925865if85ab2c4-ccde-411f-ac07-93573f20fbea.png" xlink:type="simple"/></draw:frame></text:p>
            </text:section></draw:text-box></draw:frame>
          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72.45849056603772mm"><draw:image xlink:href="Pictures/Afbeelding1871766198i85efeddf-7575-4cc7-ae43-263ed404b944.png" xlink:type="simple"/></draw:frame></text:p>
            </text:section></draw:text-box></draw:frame>
          </text:p>
            <text:p text:style-name="common-al"/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6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ngswater, parkeerverboden bij aanbiedlocaties grof afval - Langswa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ngswater, parkeerverboden bij aanbiedlocaties grof afval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sterdam Nieuw-West, verkeersbesluit Langswater, parkeerverboden bij aanbiedlocaties grof afva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4767</meta:user-defined>
    <meta:user-defined meta:name="OVERHEIDop.GmbID/DC.identifier">gmb-2024-254767</meta:user-defined>
    <meta:user-defined meta:name="OVERHEIDop.versieInformatie"/>
  </office:meta>
</office:document-meta>
</file>