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eeltuin de Zandbult, Frederiksoord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4 een aanvraag ontvangen voor het organiseren van speeldriedaagse op 28, 29 en 30 augustus 2024 op de locatie speeltuin de Zandbult, Frederiksoord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76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783</meta:user-defined>
    <meta:user-defined meta:name="DCTERMS.abstract">het organiseren van speeldriedaagse op 28, 29 en 30 augustus 2024, speeltuin de Zandbult, Frederiksoord in Zandeweer, (9 juni 2024)</meta:user-defined>
    <dc:language>nl</dc:language>
    <meta:user-defined meta:name="OVERHEIDop.locatietype/OVERHEIDop.gebiedsmarkering">Punt</meta:user-defined>
    <meta:user-defined meta:name="DC.title">Ontvangst aanvraag evenementenvergunning, speeltuin de Zandbult, Frederiksoord in Zandew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62</meta:user-defined>
    <meta:user-defined meta:name="OVERHEIDop.GmbID/DC.identifier">gmb-2024-254762</meta:user-defined>
    <meta:user-defined meta:name="OVERHEIDop.versieInformatie"/>
  </office:meta>
</office:document-meta>
</file>