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ldemerkwei 1 te Harich: verleende evenementenvergunning organiseren van het A -traject (duurtraject) van de marathon van Driving Gaasterland Fryslân (menwedstrijden voor paarden en pony's) (EV 20240103)</text:p>
      <text:section text:name="regeling_id1-3-2" text:style-name="regeling">
        <text:section text:name="aanhef_id1-3-2-1" text:style-name="aanhef">
          <text:section text:name="preambule_id1-3-2-1-1" text:style-name="preambule">
            <text:p text:style-name="al"/>
            <text:p text:style-name="al">Op 7 juni 2024 is een evenementenvergunning verleend voor deze locatie. Het gaat om het organiseren van van het A -traject (duurtraject) van de marathon van Driving Gaasterland Fryslân (menwedstrijden voor paarden en pony's) op 29 juni 2024. </text:p>
            <text:p text:style-name="al"/>
            <text:p text:style-name="al">
            <text:span text:style-name="nadrukvet">Wilt u bezwaar maken? </text:span>
          </text:p>
            <text:p text:style-name="al">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text:p>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al"/>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475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5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5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Wyldemerkwei 1 te Harich: verleende evenementenvergunning organiseren van het A -traject (duurtraject) van de marathon van Driving Gaasterland Fryslân (menwedstrijden voor paarden en pony's) (EV 20240103)</meta:user-defined>
    <meta:user-defined meta:name="DCTERMS.W3CDTF/DCTERMS.available">2024-06-12</meta:user-defined>
    <meta:user-defined meta:name="DCTERMS.W3CDTF/OVERHEIDop.jaargang">2024</meta:user-defined>
    <meta:user-defined meta:name="OVERHEIDop.publicationIssue">254759</meta:user-defined>
    <meta:user-defined meta:name="OVERHEIDop.GmbID/DC.identifier">gmb-2024-254759</meta:user-defined>
    <meta:user-defined meta:name="OVERHEIDop.versieInformatie"/>
  </office:meta>
</office:document-meta>
</file>