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loods en kantine aan Loonse Molenstraat 4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4, 5175 PT Loon op Zand,</text:span> het bouwen van een nieuwe loods en kantine (0809Z2302891 verzonden 06-06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1 </meta:user-defined>
    <dc:language>nl</dc:language>
    <meta:user-defined meta:name="OVERHEIDop.locatietype/OVERHEIDop.gebiedsmarkering">Adres</meta:user-defined>
    <meta:user-defined meta:name="DC.title">Toestemming voor het bouwen van een nieuwe loods en kantine aan Loonse Molenstraat 44 te Loon op Z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58</meta:user-defined>
    <meta:user-defined meta:name="OVERHEIDop.GmbID/DC.identifier">gmb-2024-254758</meta:user-defined>
    <meta:user-defined meta:name="OVERHEIDop.versieInformatie"/>
  </office:meta>
</office:document-meta>
</file>