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bestemming van bedrijf naar wonen aan Hoofdstraat 16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69, 5171 DM Kaatsheuvel,</text:span> het wijzigen van de bestemming van bedrijf naar wonen (0809Z2302667 verzonden 06-06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7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7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67 </meta:user-defined>
    <dc:language>nl</dc:language>
    <meta:user-defined meta:name="OVERHEIDop.locatietype/OVERHEIDop.gebiedsmarkering">Adres</meta:user-defined>
    <meta:user-defined meta:name="DC.title">Toestemming voor het wijzigen van de bestemming van bedrijf naar wonen aan Hoofdstraat 169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751</meta:user-defined>
    <meta:user-defined meta:name="OVERHEIDop.GmbID/DC.identifier">gmb-2024-254751</meta:user-defined>
    <meta:user-defined meta:name="OVERHEIDop.versieInformatie"/>
  </office:meta>
</office:document-meta>
</file>