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vervangen van een garage voor en overkapping aan Wittelaan 9 3743CP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vervangen van een garage voor en overkapping aan Wittelaan 9 3743CP Baarn. Kenmerk 924684 en datum verlengingsbesluit 10-06-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474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4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4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4684</meta:user-defined>
    <meta:user-defined meta:name="DCTERMS.abstract">het vervangen van een garage voor en overkapp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vervangen van een garage voor en overkapping aan Wittelaan 9 3743CP Baarn</meta:user-defined>
    <meta:user-defined meta:name="DCTERMS.W3CDTF/DCTERMS.available">2024-06-12</meta:user-defined>
    <meta:user-defined meta:name="DCTERMS.W3CDTF/OVERHEIDop.jaargang">2024</meta:user-defined>
    <meta:user-defined meta:name="OVERHEIDop.publicationIssue">254749</meta:user-defined>
    <meta:user-defined meta:name="OVERHEIDop.GmbID/DC.identifier">gmb-2024-254749</meta:user-defined>
    <meta:user-defined meta:name="OVERHEIDop.versieInformatie"/>
  </office:meta>
</office:document-meta>
</file>