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vangen en uitbreiden van een berging aan Antoniusstraat 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22, 5171 DB Kaatsheuvel,</text:span> het gedeeltelijk vervangen en uitbreiden van een berging (0809Z2302066 verzonden 06-06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7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66 </meta:user-defined>
    <dc:language>nl</dc:language>
    <meta:user-defined meta:name="OVERHEIDop.locatietype/OVERHEIDop.gebiedsmarkering">Adres</meta:user-defined>
    <meta:user-defined meta:name="DC.title">Toestemming voor het gedeeltelijk vervangen en uitbreiden van een berging aan Antoniusstraat 22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48</meta:user-defined>
    <meta:user-defined meta:name="OVERHEIDop.GmbID/DC.identifier">gmb-2024-254748</meta:user-defined>
    <meta:user-defined meta:name="OVERHEIDop.versieInformatie"/>
  </office:meta>
</office:document-meta>
</file>