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lgemene gehandicaptenparkeerplaats op locatie Aan de Pu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wijzen van een algemene gehandicaptenparkeerplaats op de locatie Aan de Put 26. De gemeente heeft een verzoek ontvangen voor het aanleggen van een algemene gehandicaptenparkeerplaats in de nabijheid van basisschool ‘t Valder gelegen aan Aan de Put. Op dit moment bevindt zich geen algemene gehandicaptenparkeerplaats in de nabijheid van basisschool ‘t Valder. Om te kunnen voorzien in de behoefte aan een parkeerplaats voor gehandicapten, wordt overgegaan tot de aanleg van één algemene gehandicaptenparkeerplaats. Hiertoe zal één regulier parkeervak, gelegen op de parkeerplaats achter Basisschool ‘t Valder, worden ingericht als algemene gehandicaptenparkeerplaats. Deze zal uitsluitend als gehandicaptenparkeerplaats beschikbaar zijn  van maandag t/m vrijdag van 08:00-16:00 uur. Een en ander overeenkomstig met de bij het ONTWERP-verkeersbesluit behorende situatietekening met tekeningnummer DS-2024-04-16 d.d. 16-04-2024.</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47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Ontwerpverkeersbesluit aanwijzen algemene gehandicaptenparkeerplaats - Aan de Put 26</meta:user-defined>
    <meta:user-defined meta:name="OVERHEIDop.verkeersbordcode">E6</meta:user-defined>
    <dc:language>nl</dc:language>
    <meta:user-defined meta:name="OVERHEIDop.locatietype/OVERHEIDop.gebiedsmarkering">Punt</meta:user-defined>
    <meta:user-defined meta:name="DC.title">Gemeente Landgraaf – Ontwerpverkeersbesluit algemene gehandicaptenparkeerplaats op locatie Aan de Put 26</meta:user-defined>
    <meta:user-defined meta:name="OVERHEIDop.datumEindeReactietermijn">2024-07-24</meta:user-defined>
    <meta:user-defined meta:name="OVERHEIDop.TilID/OVERHEIDop.terinzageleggingOP">til-2024-17855</meta:user-defined>
    <meta:user-defined meta:name="DCTERMS.W3CDTF/DCTERMS.available">2024-06-12</meta:user-defined>
    <meta:user-defined meta:name="DCTERMS.W3CDTF/OVERHEIDop.jaargang">2024</meta:user-defined>
    <meta:user-defined meta:name="OVERHEIDop.publicationIssue">254744</meta:user-defined>
    <meta:user-defined meta:name="OVERHEIDop.GmbID/DC.identifier">gmb-2024-254744</meta:user-defined>
    <meta:user-defined meta:name="OVERHEIDop.versieInformatie"/>
  </office:meta>
</office:document-meta>
</file>