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3e Parade Mars Scalda voor vrijdag 21 juni 2024 in Vliss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bben een evenementenvergunning op grond van de Algemene plaatselijke verordening Vlissingen 2013 verleend aan:</text:p>
            <text:p text:style-name="common-al">Naam evenement: 3<text:span text:style-name="sup">e</text:span> Parade Mars Scalda</text:p>
            <text:p text:style-name="common-al">Naam organisator: Scalda Goes Veiligheids en Defensie opleidingen</text:p>
            <text:p text:style-name="common-al">Voor de locatie: Parkeerplaats CineCity en loop route naar Uncle Beach </text:p>
            <text:p text:style-name="common-al">Korte omschrijving: Een Parade Mars voor de studenten van de militaire opleiding VeVa. Een loop van Weskapelle naar de parkeerplaats Cinecity en daar sluiten veteranen aan en 10 militaire voertuigen om vervolgens naar Uncle Beach te lopen.</text:p>
            <text:p text:style-name="common-al">Datum evenement: vrijdag 21 juni 2024 </text:p>
            <text:p text:style-name="common-al">Van : 15:30 uur tot 17:00 uur</text:p>
            <text:p text:style-name="common-al">Verzenddatum: 7 juni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473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73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73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 3e Parade Mars Scalda voor vrijdag 21 juni 2024 in Vlissingen</meta:user-defined>
    <meta:user-defined meta:name="DCTERMS.W3CDTF/DCTERMS.available">2024-06-12</meta:user-defined>
    <meta:user-defined meta:name="DCTERMS.W3CDTF/OVERHEIDop.jaargang">2024</meta:user-defined>
    <meta:user-defined meta:name="OVERHEIDop.publicationIssue">254739</meta:user-defined>
    <meta:user-defined meta:name="OVERHEIDop.GmbID/DC.identifier">gmb-2024-254739</meta:user-defined>
    <meta:user-defined meta:name="OVERHEIDop.versieInformatie"/>
  </office:meta>
</office:document-meta>
</file>