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Tolstraat 10, 6916BC Tolkamer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1074 voor een kansspelvergunning op locatie Tolstraat 10, 6916BC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7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74</meta:user-defined>
    <dc:language>nl</dc:language>
    <meta:user-defined meta:name="OVERHEIDop.locatietype/OVERHEIDop.gebiedsmarkering">Punt</meta:user-defined>
    <meta:user-defined meta:name="DC.title">Kennisgeving besluit op aanvraag kansspelvergunning Tolstraat 10, 6916BC Tolkamer het aanwezig hebben van 2 kansspelautomaten gedurende 3 ja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38</meta:user-defined>
    <meta:user-defined meta:name="OVERHEIDop.GmbID/DC.identifier">gmb-2024-254738</meta:user-defined>
    <meta:user-defined meta:name="OVERHEIDop.versieInformatie"/>
  </office:meta>
</office:document-meta>
</file>