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Nieuw Oud Oost’</text:p>
      <text:section text:name="zakelijke-mededeling_id1-3-2" text:style-name="zakelijke-mededeling">
        <text:section text:name="zakelijke-mededeling-tekst_id1-3-2-1" text:style-name="zakelijke-mededeling-tekst">
          <text:section text:name="tekst_id1-3-2-1-1" text:style-name="tekst">
            <text:p text:style-name="common-al">Van 13 juni 2024 tot en met 25 juli 2024 ligt het gewijzigd vastgestelde bestemmingsplan met bijbehorende stukken ter inzage. </text:p>
            <text:p text:style-name="common-al">
            <text:span text:style-name="nadrukvet">Plangebied</text:span>
          </text:p>
            <text:p text:style-name="common-al">Het plangebied voor Nieuw Oud Oost betreft het gebied rondom het huidige Cambuurstadion en wordt globaal begrensd door de Archipelweg, de Insulindestraat, de De Ruyterweg en de Coopmansstraat in Leeuwarden. </text:p>
            <text:p text:style-name="common-al">
            <text:span text:style-name="nadrukvet">Ontwikkeling</text:span>
          </text:p>
            <text:p text:style-name="common-al">Sportclub Cambuur gaat vertrekken uit de wijk Oud Oost en krijgt en een nieuwe plek in het WTC gebied. Het Cambuurplein, het voetbalstadion en de voetbalvelden komen hierdoor vrij voor herontwikkeling. Het ontwerpbestemmingsplan voorziet in de herontwikkeling van dit gebied tot een gevarieerde woonwijk met een diversiteit aan woningen in een groene omgeving. Het plan maakt de bouw van maximaal 548 mogelijk, bestaande uit grondgebonden woningen en appartementen. Naast woningbouw maakt het plan de transformatie van de huidige commerciële-  (waaronder de supermarkten en maatschappelijke functies) mogelijk tot een gemengde vorm van bebouwing met ruimte voor commerciële- en maatschappelijke functies en appartementen.</text:p>
            <text:p text:style-name="common-al">Eerder heeft een stedenbouwkundig plan ter inzage gelegen. Dit stedenbouwkundig plan is op 30 november 2022 vastgesteld door de gemeenteraad. Het bestemmingsplan betreft een uitwerking van dit stedenbouwkundig plan. </text:p>
            <text:p text:style-name="common-al">
            <text:span text:style-name="nadrukvet">Gewijzigde vaststelling</text:span>
          </text:p>
            <text:p text:style-name="common-al">Ten opzichte van het ontwerp zijn er wijzigingen aangebracht aan de toelichting en de bijlagen van de toelichting. De planregels en plankaart zijn niet gewijzigd.</text:p>
            <text:p text:style-name="common-al">
            <text:span text:style-name="nadrukvet">Inzage </text:span>
          </text:p>
            <text:p text:style-name="common-al">Het gewijzigd vastgestelde bestemmingsplan met bijbehorende stukken kunt u inzien:</text:p>
            <text:list text:style-name="id1-3-2-1-1-11">
              <text:list-item text:style-override="id1-3-2-1-1-11-1">
                <text:number>•</text:number>
                <text:p text:style-name="al">in het Gemeentehuis, Oldehoofsterkerkhof 2, Leeuwarden (op werkdagen van 8.30 tot 17.00 uur en op donderdag tot 19.30 uur) Hier kunt u ook vragen stellen over het plan en de procedure. </text:p>
              </text:list-item>
              <text:list-item text:style-override="id1-3-2-1-1-11-2">
                <text:number>•</text:number>
                <text:p text:style-name="al">via de website <text:a xlink:href="http://www.ruimtelijkeplannen.nl" xlink:type="simple">www.ruimtelijkeplannen.nl</text:a> zoeken op plannummer NL.IMRO.0080.04020BP00-VG01 of <text:a xlink:href="https://eur04.safelinks.protection.outlook.com/?url=https%3A%2F%2Fomgevingswet.overheid.nl%2Fregels-op-de-kaart%2F&amp;data=05%7C02%7CKorian.Thoma%40leeuwarden.nl%7Cab3d60c88e6547a037ff08dc5eaa6ce9%7C938c17e33cd94fe690d0a1053a1228b5%7C0%7C0%7C638489333268021245%7CUnknown%7CTWFpbGZsb3d8eyJWIjoiMC4wLjAwMDAiLCJQIjoiV2luMzIiLCJBTiI6Ik1haWwiLCJXVCI6Mn0%3D%7C0%7C%7C%7C&amp;sdata=1zI82ahRS0ygT5QCR4t%2BbjkQkvh%2B3MNaGTigP59onhM%3D&amp;reserved=0" xlink:type="simple">https://omgevingswet.overheid.nl/regels-op-de-kaart/</text:a> zoeken op plannummer NL.IMRO.0080.04020BP00-VG01</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14 juni 2024 tot en met 25 juli 2024;</text:p>
              </text:list-item>
              <text:list-item text:style-override="id1-3-2-1-1-14-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73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20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 Nieuw Oud Oost’</meta:user-defined>
    <meta:user-defined meta:name="DCTERMS.W3CDTF/DCTERMS.available">2024-06-12</meta:user-defined>
    <meta:user-defined meta:name="DCTERMS.W3CDTF/OVERHEIDop.jaargang">2024</meta:user-defined>
    <meta:user-defined meta:name="OVERHEIDop.publicationIssue">254736</meta:user-defined>
    <meta:user-defined meta:name="OVERHEIDop.GmbID/DC.identifier">gmb-2024-254736</meta:user-defined>
    <meta:user-defined meta:name="OVERHEIDop.versieInformatie"/>
  </office:meta>
</office:document-meta>
</file>