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ruimen van de gebruiksmogelijkheden op het terrein van het Sint Hubertus Gilde voor het tijdelijk huisvesten van (muziek)verenigingen die momenteel gevestigd zijn in De Wetering aan Klokkenlaan 21 te Loon op 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list text:style-name="id1-3-2-1-1-2">
              <text:list-item text:style-override="id1-3-2-1-1-2-1">
                <text:number>-</text:number>
                <text:p text:style-name="al">
                <text:span text:style-name="nadrukcur">Klokkenlaan 21, 5175 NV Loon op Zand,</text:span> het verruimen van de gebruiksmogelijkheden op het terrein van het Sint Hubertus Gilde voor het tijdelijk huisvesten van (muziek)verenigingen die momenteel gevestigd zijn in De Wetering (0809Z2302829 verzonden 06-06-2024)</text:p>
              </text:list-item>
            </text:list>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25473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73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302829 </meta:user-defined>
    <dc:language>nl</dc:language>
    <meta:user-defined meta:name="OVERHEIDop.locatietype/OVERHEIDop.gebiedsmarkering">Adres</meta:user-defined>
    <meta:user-defined meta:name="DC.title">Toestemming voor het verruimen van de gebruiksmogelijkheden op het terrein van het Sint Hubertus Gilde voor het tijdelijk huisvesten van (muziek)verenigingen die momenteel gevestigd zijn in De Wetering aan Klokkenlaan 21 te Loon op Zand</meta:user-defined>
    <meta:user-defined meta:name="DCTERMS.W3CDTF/DCTERMS.available">2024-06-12</meta:user-defined>
    <meta:user-defined meta:name="DCTERMS.W3CDTF/OVERHEIDop.jaargang">2024</meta:user-defined>
    <meta:user-defined meta:name="OVERHEIDop.publicationIssue">254730</meta:user-defined>
    <meta:user-defined meta:name="OVERHEIDop.GmbID/DC.identifier">gmb-2024-254730</meta:user-defined>
    <meta:user-defined meta:name="OVERHEIDop.versieInformatie"/>
  </office:meta>
</office:document-meta>
</file>