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eideel vervangen en dak isoleren Stenden Hogeschool Meppel, v d Duyn v Maasdamstraat 1, 7942 A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eideel vervangen en dak isoleren Stenden Hogeschool Meppel aan de v d Duyn v Maasdamstraat 1, 7942 A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06-2024. We nemen over de aanvraag waarschijnlijk voor 05-08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472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40184</meta:user-defined>
    <dc:language>nl</dc:language>
    <meta:user-defined meta:name="OVERHEIDop.locatietype/OVERHEIDop.gebiedsmarkering">Punt</meta:user-defined>
    <meta:user-defined meta:name="DC.title">Aanvraag omgevingsvergunning regulier, het boeideel vervangen en dak isoleren Stenden Hogeschool Meppel, v d Duyn v Maasdamstraat 1, 7942 AT Mepp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24</meta:user-defined>
    <meta:user-defined meta:name="OVERHEIDop.GmbID/DC.identifier">gmb-2024-254724</meta:user-defined>
    <meta:user-defined meta:name="OVERHEIDop.versieInformatie"/>
  </office:meta>
</office:document-meta>
</file>