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bouwing van een loods ten behoeve van een dagbesteding aan Lieshoutseweg 72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2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bouwing loods tbv dagbesteding</text:p>
                  </table:table-cell>
                  <table:table-cell table:style-name="entry" table:number-rows-spanned="1" table:number-columns-spanned="1">
                    <text:p text:style-name="table_al">0794519893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</text:span>
          </text:p>
            <text:p text:style-name="common-al">Bovenstaande omgevingsvergunning en de daarop betrekking hebbende stukken liggen de dag na bekendmaking , voor een periode van zes weken ter inzage in het Huis voor de stad.</text:p>
            <text:p text:style-name="common-al">U kunt de 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Beroepschrift indienen 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https://www.rechtspraak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472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89303</meta:user-defined>
    <dc:language>nl</dc:language>
    <meta:user-defined meta:name="OVERHEIDop.locatietype/OVERHEIDop.gebiedsmarkering">Adres</meta:user-defined>
    <meta:user-defined meta:name="DC.title">Toestemming voor de verbouwing van een loods ten behoeve van een dagbesteding aan Lieshoutseweg 72a te Helmond</meta:user-defined>
    <meta:user-defined meta:name="OVERHEIDop.datumEindeReactietermijn">2024-07-19</meta:user-defined>
    <meta:user-defined meta:name="OVERHEIDop.TilID/OVERHEIDop.terinzageleggingOP">til-2024-17292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722</meta:user-defined>
    <meta:user-defined meta:name="OVERHEIDop.GmbID/DC.identifier">gmb-2024-254722</meta:user-defined>
    <meta:user-defined meta:name="OVERHEIDop.versieInformatie"/>
  </office:meta>
</office:document-meta>
</file>