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90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4 een aanvraag om een omgevingsvergunning ontvangen. Het gaat over realiseren 2 hotelkamers en horeca op de begane grond + wijzigingen in exterieur op de locatie Lange Tiendeweg 90 te Gouda. De aanvraag is geregistreerd onder kenmerk 2024-0000992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72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2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2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9924</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Lange Tiendeweg 90 te Gouda</meta:user-defined>
    <meta:user-defined meta:name="DCTERMS.W3CDTF/DCTERMS.available">2024-06-12</meta:user-defined>
    <meta:user-defined meta:name="DCTERMS.W3CDTF/OVERHEIDop.jaargang">2024</meta:user-defined>
    <meta:user-defined meta:name="OVERHEIDop.publicationIssue">254720</meta:user-defined>
    <meta:user-defined meta:name="OVERHEIDop.GmbID/DC.identifier">gmb-2024-254720</meta:user-defined>
    <meta:user-defined meta:name="OVERHEIDop.versieInformatie"/>
  </office:meta>
</office:document-meta>
</file>