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6 juni 2024 hebben wij het beslistermijn van de aanvraag omgevingsvergunning voor het het starten van een bedrijf op het adres, Klavermaten 22 7472DD Goor verlengd. Deze aanvraag staat ingeschreven onder zaaknummer 00006567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54713</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713</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713</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000656752</meta:user-defined>
    <meta:user-defined meta:name="DCTERMS.abstract">het starten van een nieuwe activiteit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p 6 juni 2024 hebben wij het beslistermijn van de aanvraag omgevingsvergunning voor het het starten van een bedrijf op het adres, Klavermaten 22 7472DD Goor verlengd. Deze aanvraag staat ingeschreven onder zaaknummer 0000656752.</meta:user-defined>
    <meta:user-defined meta:name="DCTERMS.W3CDTF/DCTERMS.available">2024-06-12</meta:user-defined>
    <meta:user-defined meta:name="DCTERMS.W3CDTF/OVERHEIDop.jaargang">2024</meta:user-defined>
    <meta:user-defined meta:name="OVERHEIDop.publicationIssue">254713</meta:user-defined>
    <meta:user-defined meta:name="OVERHEIDop.GmbID/DC.identifier">gmb-2024-254713</meta:user-defined>
    <meta:user-defined meta:name="OVERHEIDop.versieInformatie"/>
  </office:meta>
</office:document-meta>
</file>