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rbaan Holenweg Huttendorp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Wielerbaan Holenweg Huttendorp Hoorn, 19-08-2024 t/m 23-08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71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Wielerbaan Holenweg Huttendorp Hoorn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11</meta:user-defined>
    <meta:user-defined meta:name="OVERHEIDop.GmbID/DC.identifier">gmb-2024-254711</meta:user-defined>
    <meta:user-defined meta:name="OVERHEIDop.versieInformatie"/>
  </office:meta>
</office:document-meta>
</file>