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elerbaan Holenweg Buitenspeel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ielerbaan Holenweg Buitenspeeldag, 12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7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Wielerbaan Holenweg Buitenspeeldag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08</meta:user-defined>
    <meta:user-defined meta:name="OVERHEIDop.GmbID/DC.identifier">gmb-2024-254708</meta:user-defined>
    <meta:user-defined meta:name="OVERHEIDop.versieInformatie"/>
  </office:meta>
</office:document-meta>
</file>