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na Kaap Hoorn/Oranje Buiten Werkbootshow 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Marina Kaap Hoorn/Oranje Buiten Werkbootshow 2024, 15-10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70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arina Kaap Hoorn/Oranje Buiten Werkbootshow 2024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02</meta:user-defined>
    <meta:user-defined meta:name="OVERHEIDop.GmbID/DC.identifier">gmb-2024-254702</meta:user-defined>
    <meta:user-defined meta:name="OVERHEIDop.versieInformatie"/>
  </office:meta>
</office:document-meta>
</file>