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ntoniuslaan 25, 5921K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Antoniuslaan 25, 5921KA Venlo</text:span>
          </text:p>
            <text:p text:style-name="common-al">Voor de renovatie, incl. asbestsanering, van een kantoorgebouw</text:p>
            <text:p text:style-name="common-al">Afrondingsbrief verzonden op 28 december 2023</text:p>
            <text:p text:style-name="common-al">Kenmerk Z2023-0287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4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2876</meta:user-defined>
    <meta:user-defined meta:name="DCTERMS.abstract">Betreft: Melding op locatie Antoniuslaan 25, 5921KA Ven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- Antoniuslaan 25, 5921KA Venlo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47</meta:user-defined>
    <meta:user-defined meta:name="OVERHEIDop.GmbID/DC.identifier">gmb-2024-2547</meta:user-defined>
    <meta:user-defined meta:name="OVERHEIDop.versieInformatie"/>
  </office:meta>
</office:document-meta>
</file>