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ijksweg 440, 2071 CT Santpoort-Noord, plaatsen hoekdakkapel (achter- en zijk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Rijksweg 440, 2071 CT Santpoort-Noord, plaatsen hoekdakkapel (achter- en zijkant)</text:span>
          </text:p>
            <text:p text:style-name="common-al"/>
            <text:p text:style-name="common-al">
            <text:span text:style-name="nadrukvet">Verlengen beslistermijn aanvraag omgevingsvergunning</text:span>
          </text:p>
            <text:p text:style-name="common-al">Het college van burgemeester en wethouders van Velsen maakt bekend dat van de volgende aanvraag voor een omgevingsvergunning de beslistermijn is verlengd met 6 weken. De datum van verlengen is tussen haakjes vermeld. </text:p>
            <text:p text:style-name="common-al"/>
            <text:p text:style-name="common-al"/>
            <text:p text:style-name="common-al">
            <text:span text:style-name="nadrukvet">Santpoort-Noord</text:span>
          </text:p>
            <text:p text:style-name="common-al"/>
            <text:p text:style-name="last-al">Rijksweg 440, 2071 CT Santpoort-Noord, plaatsen hoekdakkapel (achter- en zijkant) (@ZAAK_TERMIJN_VRL_Startdatum@) - Zaaknummer: 0453166597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469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9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9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531665979</meta:user-defined>
    <dc:language>nl</dc:language>
    <meta:user-defined meta:name="OVERHEIDop.locatietype/OVERHEIDop.gebiedsmarkering">Punt</meta:user-defined>
    <meta:user-defined meta:name="DC.title">Verlenging beslistermijn omgevingsvergunning Rijksweg 440, 2071 CT Santpoort-Noord, plaatsen hoekdakkapel (achter- en zijkant)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698</meta:user-defined>
    <meta:user-defined meta:name="OVERHEIDop.GmbID/DC.identifier">gmb-2024-254698</meta:user-defined>
    <meta:user-defined meta:name="OVERHEIDop.versieInformatie"/>
  </office:meta>
</office:document-meta>
</file>