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aansteen 2, 5388D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juni 2024</text:p>
            <text:p text:style-name="common-al">het plaatsen van een kozij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69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4</meta:user-defined>
    <meta:user-defined meta:name="DCTERMS.abstract">Betreft: aanvraag op locatie Baansteen 2, 5388D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Baansteen 2, 5388DB Nistelro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697</meta:user-defined>
    <meta:user-defined meta:name="OVERHEIDop.GmbID/DC.identifier">gmb-2024-254697</meta:user-defined>
    <meta:user-defined meta:name="OVERHEIDop.versieInformatie"/>
  </office:meta>
</office:document-meta>
</file>