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Schout Doddestraat te Vriezenveen (terrein Deto), 1 els aan de Taling te Vriezenveen, 1 meelbes aan de Putter te Vriezenveen en 1 els aan de Zeis te Vriezenveen, zaaknummer TR-Z2024-0008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Project / waar:</text:span> kappen van 1 eik aan de Schout Doddestraat te Vriezenveen (terrein Deto), 1 els aan de Taling te Vriezenveen ( naast huisnr. 36), 1 meelbes aan de Putter te Vriezenveen ( naast huisnr. 16) en 1 els aan de Zeis te Vriezenveen ( naast huisnr. 23).</text:p>
            <text:p text:style-name="common-al">
            <text:span text:style-name="nadrukvet">Verzonden: 10-06-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469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9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9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862</meta:user-defined>
    <meta:user-defined meta:name="DCTERMS.abstract">kappen van 4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1 eik aan de Schout Doddestraat te Vriezenveen (terrein Deto), 1 els aan de Taling te Vriezenveen, 1 meelbes aan de Putter te Vriezenveen en 1 els aan de Zeis te Vriezenveen, zaaknummer TR-Z2024-000862</meta:user-defined>
    <meta:user-defined meta:name="DCTERMS.W3CDTF/DCTERMS.available">2024-06-19</meta:user-defined>
    <meta:user-defined meta:name="DCTERMS.W3CDTF/OVERHEIDop.jaargang">2024</meta:user-defined>
    <meta:user-defined meta:name="OVERHEIDop.publicationIssue">254696</meta:user-defined>
    <meta:user-defined meta:name="OVERHEIDop.GmbID/DC.identifier">gmb-2024-254696</meta:user-defined>
    <meta:user-defined meta:name="OVERHEIDop.versieInformatie"/>
  </office:meta>
</office:document-meta>
</file>