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Officieuze Kermisopening Velius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Gedempte Turfhaven Officieuze Kermisopening </text:span>
            <text:span text:style-name="nadrukvet">Velius</text:span>
            <text:span text:style-name="nadrukvet">, 09-08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69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9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9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dempte Turfhaven Officieuze Kermisopening Velius EVENEMENTAANVRAA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695</meta:user-defined>
    <meta:user-defined meta:name="OVERHEIDop.GmbID/DC.identifier">gmb-2024-254695</meta:user-defined>
    <meta:user-defined meta:name="OVERHEIDop.versieInformatie"/>
  </office:meta>
</office:document-meta>
</file>