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activiteiten tijdens viering Alkmaar Ontzet op 5, 7 en 8 oktober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centrum Alkmaar<text:span text:style-name="nadrukvet">; </text:span>het organiseren van activiteiten tijdens viering Alkmaar Ontzet op 5, 7 en 8 oktober 2024</text:p>
            <text:p text:style-name="common-al">
            
          </text:p>
            <text:p text:style-name="common-al">Datum ontvangst: 31-05-2024</text:p>
            <text:p text:style-name="common-al">Zaaknummer: 000070592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469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05920</meta:user-defined>
    <dc:language>nl</dc:language>
    <meta:user-defined meta:name="OVERHEIDop.locatietype/OVERHEIDop.gebiedsmarkering">Lijn</meta:user-defined>
    <meta:user-defined meta:name="DC.title">Algemene plaatselijke verordening Aangevraagd: het organiseren van activiteiten tijdens viering Alkmaar Ontzet op 5, 7 en 8 oktober in Alkmaa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94</meta:user-defined>
    <meta:user-defined meta:name="OVERHEIDop.GmbID/DC.identifier">gmb-2024-254694</meta:user-defined>
    <meta:user-defined meta:name="OVERHEIDop.versieInformatie"/>
  </office:meta>
</office:document-meta>
</file>