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straten, Kamerik</text:p>
            <text:p text:style-name="common-al">diverse strate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orkruisen van de gemeente Woerden van de Ronde van Alphen op 30 juni 2024     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6996</meta:user-defined>
    <meta:user-defined meta:name="DCTERMS.abstract">het doorkruisen van de gemeente Woerden van de Ronde van Alphen op 30 jun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91</meta:user-defined>
    <meta:user-defined meta:name="OVERHEIDop.GmbID/DC.identifier">gmb-2024-254691</meta:user-defined>
    <meta:user-defined meta:name="OVERHEIDop.versieInformatie"/>
  </office:meta>
</office:document-meta>
</file>